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2000000858022BF443971526D.png" manifest:media-type="image/png"/>
  <manifest:file-entry manifest:full-path="Pictures/10000201000009C4000006E7813458AA1FB0B2A2.png" manifest:media-type="image/png"/>
  <manifest:file-entry manifest:full-path="Pictures/1000020100000492000000C3C42DA4898C4460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Yu Mincho" svg:font-family="'Yu Mincho', 游明朝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 Narrow" fo:language="pl" fo:country="PL" style:language-asian="none" style:country-asian="none" style:font-name-complex="Arial Narrow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 Narrow" fo:font-size="10pt" style:font-size-asian="10pt" style:font-name-complex="Arial Narrow" style:font-size-complex="10pt"/>
    </style:style>
    <style:style style:name="P14" style:family="paragraph" style:parent-style-name="Header">
      <style:text-properties fo:language="pl" fo:country="PL" style:language-asian="none" style:country-asian="none"/>
    </style:style>
    <style:style style:name="P15" style:family="paragraph" style:parent-style-name="Header">
      <style:paragraph-properties>
        <style:tab-stops>
          <style:tab-stop style:position="4.251cm"/>
          <style:tab-stop style:position="12.864cm"/>
          <style:tab-stop style:position="14.33cm"/>
        </style:tab-stops>
      </style:paragraph-properties>
      <style:text-properties fo:language="pl" fo:country="PL" style:language-asian="none" style:country-asian="none"/>
    </style:style>
    <style:style style:name="P16" style:family="paragraph" style:parent-style-name="Header">
      <style:paragraph-properties fo:margin-left="0cm" fo:margin-right="0cm" fo:text-align="end" style:justify-single-word="false" fo:text-indent="-2cm" style:auto-text-indent="false">
        <style:tab-stops>
          <style:tab-stop style:position="4.251cm"/>
          <style:tab-stop style:position="16.753cm" style:type="right"/>
        </style:tab-stops>
      </style:paragraph-properties>
      <style:text-properties fo:language="pl" fo:country="PL"/>
    </style:style>
    <style:style style:name="P17" style:family="paragraph" style:parent-style-name="Footer">
      <style:paragraph-properties fo:margin-left="-0.501cm" fo:margin-right="0cm" fo:text-indent="0.751cm" style:auto-text-indent="false"/>
      <style:text-properties fo:language="pl" fo:country="PL" style:language-asian="none" style:country-asian="none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fo:language="pl" fo:country="PL" style:language-asian="none" style:country-asian="none"/>
    </style:style>
    <style:style style:name="P19" style:family="paragraph" style:parent-style-name="Frame_20_contents">
      <style:paragraph-properties fo:text-align="end" style:justify-single-word="false"/>
      <style:text-properties fo:color="#a6a6a6" style:font-name="Arial" fo:language="pl" fo:country="PL" style:font-name-complex="Arial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a6a6a6" style:font-name="Arial" style:font-name-complex="Arial"/>
    </style:style>
    <style:style style:name="T2" style:family="text">
      <style:text-properties fo:color="#a6a6a6" style:font-name="Arial" fo:language="pl" fo:country="PL" officeooo:rsid="0008d8dd" style:font-name-complex="Ari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7" style:family="text">
      <style:text-properties style:font-name="Arial Narrow" fo:font-size="10pt" style:font-size-asian="10pt" style:font-name-complex="Arial Narrow" style:font-size-complex="10pt"/>
    </style:style>
    <style:style style:name="T8" style:family="text">
      <style:text-properties style:font-name-asian="Calibri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d8d8d8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7cm, -0.002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12.656cm, 14.436cm, 16.304cm, 16.3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11.402cm, -0.007cm, 15.206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Ramka1" text:anchor-type="char" svg:x="6.332cm" svg:y="-1.894cm" svg:width="9.872cm" svg:height="1.771cm" draw:z-index="3"><draw:text-box><text:p text:style-name="P1"><text:span text:style-name="T1">Załącznik nr 4 do Regulaminu. Oświadczenie <text:line-break/>o uzyskanej pomocy publicznej związanej <text:line-break/>z COVID-19. Wersja 2.0 / </text:span><text:span text:style-name="T2">LibreOffice</text:span></text:p><text:p text:style-name="P19"/></draw:text-box></draw:frame></text:p>
      <text:p text:style-name="P2"/>
      <text:p text:style-name="P2">………………………………….</text:p>
      <text:p text:style-name="P2">(miejscowość i data)</text:p>
      <text:p text:style-name="P8"/>
      <text:p text:style-name="P8"/>
      <text:p text:style-name="P9"/>
      <text:p text:style-name="P4">OŚWIADCZENIE O UZYSKANEJ POMOCY PUBLICZNEJ ZWIĄZANEJ Z NEGATYWNYMI KONSEKWENCJAMI EKONOMICZNYMI Z POWODU COVID-19</text:p>
      <text:p text:style-name="P5"/>
      <text:p text:style-name="P6"/>
      <text:p text:style-name="P6"/>
      <text:p text:style-name="P10"><text:span text:style-name="T4">Ja, niżej podpisany …………………………………. oświadczam, iż skumulowana wartość pomocy publicznej związanej z negatywnymi konsekwencjami ekonomicznymi z powodu COVID-19</text:span><text:span text:style-name="WW-Znaki_20_przypisów_20_dolnych"><text:span text:style-name="T4"><text:note text:id="ftn1" text:note-class="footnote"><text:note-citation>1</text:note-citation><text:note-body><text:p text:style-name="P20"><text:span text:style-name="T8"><text:s/></text:span>Wsparcie wynikające z ustawy z dnia 2 marca 2020 r. o szczególnych rozwiązaniach związanych <text:line-break/>z zapobieganiem, przeciwdziałaniem i zwalczaniem COVID-19, innych chorób zakaźnych oraz wywołanych nimi sytuacji kryzysowych (Dz. U. 2020 poz. 374). Kumulacji podlega pomoc wskazana w sekcji 3.1 Komunikatu Komisji z dnia 3 kwietnia 2020 r. „Tymczasowe ramy środków pomocy państwa w celu wsparcia gospodarki <text:line-break/>w kontekście trwającej epidemii COVID-19” (2020/C 91 I/01). Limit pomocy wynosi 800 tys Euro. Dotychczasowa pomoc może zostać otrzymana w formie dotacji bezpośrednich, korzyści podatkowych <text:line-break/>i korzystnych warunków płatności bądź w innych formach, takich jak zaliczki zwrotne, gwarancje, pożyczki <text:line-break/>i kapitał własny w celu wspierania polskiej gospodarki w związku z wystąpieniem pandemii COVID-19.</text:p></text:note-body></text:note></text:span></text:span><text:span text:style-name="T4">, uzyskanej przez przedsiębiorstwo ……………………………………………………, którego jestem pełnomocnym reprezentantem, oraz przez podmioty z nim powiązane</text:span><text:span text:style-name="WW-Znaki_20_przypisów_20_dolnych"><text:span text:style-name="T4"><text:note text:id="ftn2" text:note-class="footnote"><text:note-citation>2</text:note-citation><text:note-body><text:p text:style-name="P20"><text:span text:style-name="T8"><text:s/></text:span>Należy wziąć pod uwagę wszelką wcześniejszą pomoc otrzymaną przez beneficjenta oraz podmioty z nimi powiązane w rozumieniu art. 3 ust. 3 załącznika 1 do rozporządzenie Komisji (UE) nr 651/2014 uznającego niektóre kategorie pomocy za zgodne z rynkiem wewnętrznym w zastosowaniu art. 107 i 108 Traktatu .</text:p><text:p text:style-name="P20">Bierze się zatem w tym przypadku pod uwagę zarówno powiązania formalne, jak i występujące <text:line-break/>za pośrednictwem osób fizycznych lub grup osób fizycznych działających wspólnie, nie bierze się natomiast pod uwagę relacji partnerstwa.</text:p></text:note-body></text:note></text:span></text:span><text:span text:style-name="T4">, wynosi na dzień: ………… :</text:span></text:p>
      <text:p text:style-name="P3"/>
      <text:p text:style-name="P3"/>
      <text:p text:style-name="P11"><text:span text:style-name="T5">…………</text:span><text:span text:style-name="T6"> </text:span><text:span text:style-name="T5">PLN, …………. EUR</text:span></text:p>
      <text:p text:style-name="P7"/>
      <text:p text:style-name="P7"/>
      <text:p text:style-name="P7"/>
      <text:p text:style-name="P7"/>
      <text:p text:style-name="P1"><text:span text:style-name="T4">………………………………………………………………</text:span></text:p>
      <text:p text:style-name="P13">Pieczęć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Yu Mincho" svg:font-family="'Yu Mincho', 游明朝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cs" fo:country="CZ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15%" fo:keep-with-next="always"/>
      <style:text-properties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15%" fo:keep-with-next="always"/>
      <style:text-properties fo:font-size="14pt" fo:language="pl" fo:country="PL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Standard">
      <style:paragraph-properties fo:margin-top="0.423cm" fo:margin-bottom="0.106cm" loext:contextual-spacing="false" fo:line-height="115%" fo:text-align="center" style:justify-single-word="false"/>
      <style:text-properties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language="pl" fo:country="PL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fo:hyphenation-ladder-count="no-limit"/>
      <style:text-properties style:font-name="Calibri" fo:font-family="Calibri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agłówek_20_wykazu_20_źródeł1" style:display-name="Nagłówek wykazu źródeł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pl" fo:country="PL" style:font-name-asian="Yu Mincho" style:font-family-asian="'Yu Mincho', 游明朝" style:font-family-generic-asian="roman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keep-together="always"/>
      <style:text-properties fo:color="#365f91" fo:font-size="14pt" style:letter-kerning="false" style:font-size-asian="14pt" style:font-size-complex="14pt"/>
    </style:style>
    <style:style style:name="Tekst_20_komentarza" style:display-name="Tekst komentarza" style:family="paragraph" style:parent-style-name="Standard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opka_20_Znak" style:display-name="Stopka Znak" style:family="text" style:parent-style-name="Domyślna_20_czcionka_20_akapitu1"/>
    <style:style style:name="Page_20_Number" style:display-name="Page Number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Tekst_20_dymka_20_Znak" style:display-name="Tekst dymka Znak" style:family="text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1_20_Znak" style:display-name="Nagłówek 1 Znak" style:family="text"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Nagłówek_20_2_20_Znak" style:display-name="Nagłówek 2 Znak" style:family="text"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ytuł_20_Znak" style:display-name="Tytuł Znak" style:family="text"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Nierozpoznana_20_wzmianka1" style:display-name="Nierozpoznana wzmianka1" style:family="text">
      <style:text-properties fo:color="#605e5c" fo:background-color="#e1dfdd"/>
    </style:style>
    <style:style style:name="Nierozpoznana_20_wzmianka2" style:display-name="Nierozpoznana wzmianka2" style:family="text">
      <style:text-properties fo:color="#605e5c" fo:background-color="#e1dfdd"/>
    </style:style>
    <style:style style:name="ListLabel_20_1" style:display-name="ListLabel 1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WW-Znaki_20_przypisów_20_dolnych" style:display-name="WW-Znaki przypisów dolnych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none" style:country-asian="none"/>
    </style:style>
    <style:style style:name="MP2" style:family="paragraph" style:parent-style-name="Header">
      <style:paragraph-properties fo:margin-left="0cm" fo:margin-right="0cm" fo:text-align="end" style:justify-single-word="false" fo:text-indent="-2cm" style:auto-text-indent="false">
        <style:tab-stops>
          <style:tab-stop style:position="4.251cm"/>
          <style:tab-stop style:position="16.753cm" style:type="right"/>
        </style:tab-stops>
      </style:paragraph-properties>
      <style:text-properties fo:language="pl" fo:country="PL"/>
    </style:style>
    <style:style style:name="MP3" style:family="paragraph" style:parent-style-name="Header">
      <style:paragraph-properties>
        <style:tab-stops>
          <style:tab-stop style:position="4.251cm"/>
          <style:tab-stop style:position="12.864cm"/>
          <style:tab-stop style:position="14.33cm"/>
        </style:tab-stops>
      </style:paragraph-properties>
      <style:text-properties fo:language="pl" fo:country="PL" style:language-asian="none" style:country-asian="non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language="pl" fo:country="PL" style:language-asian="none" style:country-asian="none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 style:parent-style-name="Footer">
      <style:paragraph-properties fo:margin-left="-0.501cm" fo:margin-right="0cm" fo:text-indent="0.751cm" style:auto-text-indent="false"/>
      <style:text-properties fo:language="pl" fo:country="PL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11.402cm, -0.007cm, 15.206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12.656cm, 14.436cm, 16.304cm, 16.36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7cm, -0.002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cm" fo:margin-bottom="0.524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3cm" fo:margin-bottom="2.094cm" style:dynamic-spacing="true"/>
      </style:header-style>
      <style:footer-style>
        <style:header-footer-properties fo:min-height="1.977cm" fo:margin-top="1.87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raz4" text:anchor-type="as-char" svg:width="3.803cm" svg:height="1.074cm" draw:z-index="0"><draw:image xlink:href="Pictures/10000201000009C4000006E7813458AA1FB0B2A2.png" xlink:type="simple" xlink:show="embed" xlink:actuate="onLoad" loext:mime-type="image/png"/></draw:frame></text:p>
      </style:header>
      <loext:header-first>
        <text:p text:style-name="MP2"/>
        <text:p text:style-name="MP3"><draw:frame draw:style-name="Mfr2" draw:name="Obraz2" text:anchor-type="as-char" svg:width="5.092cm" svg:height="2.547cm" draw:z-index="1"><draw:image xlink:href="Pictures/10000201000009C4000006E7813458AA1FB0B2A2.png" xlink:type="simple" xlink:show="embed" xlink:actuate="onLoad" loext:mime-type="image/png"/></draw:frame></text:p>
      </loext:header-first>
      <style:footer>
        <text:p text:style-name="MP4"><draw:frame draw:style-name="Mfr3" draw:name="Obraz3" text:anchor-type="as-char" svg:width="15.968cm" svg:height="1.76cm" draw:z-index="0"><draw:image xlink:href="Pictures/1000020100000492000000858022BF443971526D.png" xlink:type="simple" xlink:show="embed" xlink:actuate="onLoad" loext:mime-type="image/png"/></draw:frame><draw:custom-shape text:anchor-type="char" draw:z-index="2" draw:style-name="Mgr1" draw:text-style-name="MP5" svg:width="0.085cm" svg:height="0.085cm" svg:x="19.256cm" svg:y="0.543cm"><text:p/><draw:enhanced-geometry svg:viewBox="0 0 21600 21600" draw:type="rectangle" draw:enhanced-path="M 0 0 L 21600 0 21600 21600 0 21600 0 0 Z N"/></draw:custom-shape></text:p>
      </style:footer>
      <loext:footer-first>
        <text:p text:style-name="MP6"><draw:frame draw:style-name="Mfr3" draw:name="Obraz1" text:anchor-type="as-char" svg:width="15.968cm" svg:height="2.667cm" draw:z-index="0"><draw:image xlink:href="Pictures/1000020100000492000000C3C42DA4898C446046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iotr Robert</meta:initial-creator>
    <meta:creation-date>1995-11-21T17:41:00</meta:creation-date>
    <dc:date>2020-07-30T13:02:16.613000000</dc:date>
    <meta:print-date>1995-11-21T17:41:00</meta:print-date>
    <meta:editing-cycles>6</meta:editing-cycles>
    <meta:editing-duration>PT3M30S</meta:editing-duration>
    <meta:document-statistic meta:table-count="0" meta:image-count="4" meta:object-count="0" meta:page-count="1" meta:paragraph-count="15" meta:word-count="266" meta:character-count="1972" meta:non-whitespace-character-count="1708"/>
    <meta:generator>LibreOffice/6.2.4.2$Windows_x86 LibreOffice_project/2412653d852ce75f65fbfa83fb7e7b669a126d64</meta:generator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